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Times New Roman1" svg:font-family="'Times New Roman'" style:font-family-generic="roman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left="0.885cm" fo:margin-right="0cm" fo:text-indent="-0.885cm" style:text-autospace="none"/>
      <style:text-properties fo:color="#000000" style:font-name="Tw Cen MT" style:letter-kerning="true" style:font-name-asian="MS Gothic" style:font-size-asian="29pt" style:font-name-complex="Tw Cen MT" style:font-size-complex="36pt"/>
    </style:style>
    <style:style style:name="P5" style:family="paragraph">
      <style:paragraph-properties fo:margin-left="0.885cm" fo:margin-right="0cm" fo:text-indent="-0.885cm" style:text-autospace="none"/>
      <style:text-properties fo:color="#000000" style:font-name="Tw Cen MT" style:letter-kerning="true" style:font-name-asian="MS Gothic" style:font-size-asian="29pt" style:font-name-complex="Tw Cen MT" style:font-size-complex="38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P7" style:family="paragraph">
      <style:paragraph-properties fo:margin-left="0.885cm" fo:margin-right="0cm" fo:text-indent="-0.885cm" style:text-autospace="none"/>
      <style:text-properties fo:color="#000000" style:font-name="Tw Cen MT" fo:font-size="40pt" style:letter-kerning="true" style:font-name-asian="MS Gothic" style:font-size-asian="29pt" style:font-name-complex="Tw Cen MT" style:font-size-complex="36pt"/>
    </style:style>
    <style:style style:name="P8" style:family="paragraph">
      <style:paragraph-properties fo:margin-left="0.885cm" fo:margin-right="0cm" fo:text-indent="-0.885cm" style:text-autospace="none"/>
      <style:text-properties fo:color="#000000" style:font-name="Tw Cen MT" fo:font-size="40pt" style:letter-kerning="true" style:font-name-asian="MS Gothic" style:font-size-asian="29pt" style:font-name-complex="Tw Cen MT" style:font-size-complex="38pt"/>
    </style:style>
    <style:style style:name="P9" style:family="paragraph">
      <style:paragraph-properties fo:margin-left="0.885cm" fo:margin-right="0cm" fo:text-align="center" fo:text-indent="-0.885cm" style:text-autospace="none"/>
      <style:text-properties fo:color="#000000" style:font-name="Tw Cen MT" fo:font-size="40pt" style:letter-kerning="true" style:font-name-asian="MS Gothic" style:font-size-asian="29pt" style:font-name-complex="Tw Cen MT" style:font-size-complex="38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e în inim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2.4cm" svg:height="10.935cm" svg:x="2.8cm" svg:y="2.583cm" presentation:class="subtitle" presentation:user-transformed="true">
          <draw:text-box>
            <text:p text:style-name="P4"><text:span text:style-name="T2">Viaţa mea s-a schimbat </text:span></text:p>
            <text:p text:style-name="P4"><text:span text:style-name="T2">Când am fost mântuit,</text:span></text:p>
            <text:p text:style-name="P4"><text:span text:style-name="T2">Isus e în inima mea!</text:span></text:p>
            <text:p text:style-name="P4"><text:span text:style-name="T2"/></text:p>
            <text:p text:style-name="P4"><text:span text:style-name="T2">Am în suflet lumina </text:span></text:p>
            <text:p text:style-name="P4"><text:span text:style-name="T2">Ce mult am dorit,</text:span></text:p>
            <text:p text:style-name="P4"><text:span text:style-name="T2">Isus e în inim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5"><text:span text:style-name="T2">/: Isus e în inima mea! :/</text:span></text:p>
            <text:p text:style-name="P5"><text:span text:style-name="T2">Râuri de bucurii </text:span></text:p>
            <text:p text:style-name="P5"><text:span text:style-name="T2">Curg din ea ne-ncetat,</text:span></text:p>
            <text:p text:style-name="P5"><text:span text:style-name="T2">Isus e în inim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7" draw:layer="layout" svg:width="22.4cm" svg:height="10.935cm" svg:x="2.8cm" svg:y="2.583cm" presentation:class="subtitle" presentation:user-transformed="true">
          <draw:text-box>
            <text:p text:style-name="P5"><text:span text:style-name="T2">Am lăsat calea lumii </text:span></text:p>
            <text:p text:style-name="P5"><text:span text:style-name="T2">Când El m-a chemat,</text:span></text:p>
            <text:p text:style-name="P5"><text:span text:style-name="T2">Isus e în inima mea!</text:span></text:p>
            <text:p text:style-name="P5"><text:span text:style-name="T2"/></text:p>
            <text:p text:style-name="P5"><text:span text:style-name="T2">Şi păcatele mele</text:span></text:p>
            <text:p text:style-name="P5"><text:span text:style-name="T2">Deplin le-a spălat,</text:span></text:p>
            <text:p text:style-name="P5"><text:span text:style-name="T2">Isus e în inim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9" draw:layer="layout" svg:width="22.4cm" svg:height="9.13cm" svg:x="2.8cm" svg:y="3.485cm" presentation:class="subtitle" presentation:user-transformed="true">
          <draw:text-box>
            <text:p text:style-name="P8"><text:span text:style-name="T2">/: Isus e în inima mea! :/</text:span></text:p>
            <text:p text:style-name="P8"><text:span text:style-name="T2">Râuri de bucurii </text:span></text:p>
            <text:p text:style-name="P8"><text:span text:style-name="T2">Curg din ea ne-ncetat,</text:span></text:p>
            <text:p text:style-name="P8"><text:span text:style-name="T2">Isus e în inim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3" draw:text-style-name="P7" draw:layer="layout" svg:width="22.4cm" svg:height="10.935cm" svg:x="2.8cm" svg:y="2.583cm" presentation:class="subtitle" presentation:user-transformed="true">
          <draw:text-box>
            <text:p text:style-name="P5"><text:span text:style-name="T2">În cetatea cerească </text:span></text:p>
            <text:p text:style-name="P5"><text:span text:style-name="T2">Eu voi locui,</text:span></text:p>
            <text:p text:style-name="P5"><text:span text:style-name="T2">Isus e în inima mea!</text:span></text:p>
            <text:p text:style-name="P5"><text:span text:style-name="T2"/></text:p>
            <text:p text:style-name="P5"><text:span text:style-name="T2">Până-atunci către cer </text:span></text:p>
            <text:p text:style-name="P5"><text:span text:style-name="T2">Fericit voi privi,</text:span></text:p>
            <text:p text:style-name="P5"><text:span text:style-name="T2">Isus e în inim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3" draw:text-style-name="P9" draw:layer="layout" svg:width="22.4cm" svg:height="9.13cm" svg:x="2.8cm" svg:y="3.485cm" presentation:class="subtitle" presentation:user-transformed="true">
          <draw:text-box>
            <text:p text:style-name="P8"><text:span text:style-name="T2">/: Isus e în inima mea! :/</text:span></text:p>
            <text:p text:style-name="P8"><text:span text:style-name="T2">Râuri de bucurii </text:span></text:p>
            <text:p text:style-name="P8"><text:span text:style-name="T2">Curg din ea ne-ncetat,</text:span></text:p>
            <text:p text:style-name="P8"><text:span text:style-name="T2">Isus e în inim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w Cen MT" svg:font-family="'Tw Cen MT'"/>
    <style:font-face style:name="Times New Roman1" svg:font-family="'Times New Roman'" style:font-family-generic="roman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7:05:40.342000000</dc:date>
    <meta:editing-duration>PT12M28S</meta:editing-duration>
    <meta:editing-cycles>6</meta:editing-cycles>
    <meta:generator>LibreOffice/4.2.2.1$Windows_x86 LibreOffice_project/3be8cda0bddd8e430d8cda1ebfd581265cca5a0f</meta:generator>
    <meta:document-statistic meta:object-count="46"/>
  </office:meta>
</office:document-meta>
</file>